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end" style:justify-single-word="false" fo:orphans="2" fo:widows="2" fo:text-indent="0cm" style:auto-text-indent="false"/>
      <style:text-properties fo:font-variant="normal" fo:text-transform="none" fo:letter-spacing="normal" fo:font-style="normal" fo:font-weight="normal"/>
    </style:style>
    <style:style style:name="P2" style:family="paragraph" style:parent-style-name="Standard">
      <style:paragraph-properties fo:margin-left="0cm" fo:margin-right="0cm" fo:line-height="150%" fo:text-align="justify" style:justify-single-word="false" fo:orphans="2" fo:widows="2" fo:text-indent="0cm" style:auto-text-indent="false"/>
      <style:text-properties fo:font-variant="normal" fo:text-transform="none"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letter-spacing="normal" fo:font-style="normal" fo:font-weight="normal"/>
    </style:style>
    <style:style style:name="P4" style:family="paragraph" style:parent-style-name="Standard">
      <style:paragraph-properties fo:margin-left="0cm" fo:margin-right="0cm" fo:orphans="2" fo:widows="2" fo:text-indent="0cm" style:auto-text-indent="false"/>
      <style:text-properties fo:font-variant="normal" fo:text-transform="none" fo:letter-spacing="normal" fo:font-style="normal" fo:font-weight="normal"/>
    </style:style>
    <style:style style:name="P5" style:family="paragraph" style:parent-style-name="Standard">
      <style:paragraph-properties fo:margin-left="0cm" fo:margin-right="0cm" fo:line-height="150%" fo:text-align="justify" style:justify-single-word="false" fo:orphans="2" fo:widows="2" fo:text-indent="0cm" style:auto-text-indent="false"/>
    </style:style>
    <style:style style:name="P6" style:family="paragraph" style:parent-style-name="Standard">
      <style:paragraph-properties fo:margin-left="0cm" fo:margin-right="0cm" fo:line-height="150%" fo:text-align="center" style:justify-single-word="false" fo:orphans="2" fo:widows="2" fo:text-indent="0cm" style:auto-text-indent="false"/>
      <style:text-properties fo:font-variant="normal" fo:text-transform="none" fo:letter-spacing="normal" fo:language="el" fo:country="GR" fo:font-style="normal" style:text-underline-style="solid" style:text-underline-width="auto" style:text-underline-color="font-color" fo:font-weight="normal"/>
    </style:style>
    <style:style style:name="T1" style:family="text">
      <style:text-properties fo:language="el" fo:country="GR"/>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language="el" fo:country="GR"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ΣΗΜΕΙΩΜΑ ΠΡΟΣ ΓΟΝΕΙΣ</text:p>
      <text:p text:style-name="P2"/>
      <text:p text:style-name="P2"><text:s text:c="2"/>Ονομάζομαι <text:span text:style-name="T1">Μαρία</text:span> <text:span text:style-name="T1">Κωστάκη</text:span>, είμαι <text:span text:style-name="T1">ψυχολόγος</text:span> και θα βρίσκομαι στο 6<text:span text:style-name="T1">ο Γυμνάσιο Αμαρουσίου</text:span> κάθε Τ<text:span text:style-name="T1">ρίτη απο τις</text:span> 8.15 <text:span text:style-name="T1">π.μ</text:span> <text:span text:style-name="T1">εως και τις </text:span>12.35<text:span text:style-name="T1">μ.μ</text:span>. Έχω ολοκληρώσει τις προπτυχιακές μου σπουδές στο Τμήμα <text:span text:style-name="T1">Ψυχολογίας</text:span> του ΕΚΠΑ, έχω λάβει το μεταπτυχιακ<text:span text:style-name="T1">ό</text:span> μου δίπλωμα από το τμήμα Ιατρικής του ΕΚΠΑ με τίτλο «Ψυχική Υγεία και Ψυχιατρική Παιδιών και Εφήβων» και <text:s/><text:span text:style-name="T1">έχω εκπαιδευτεί </text:span>στην Γνωσιακή Συμπεριφορική Ψυχοθεραπεία. Έχω εργαστεί στο παρελθόν σε σχολικά πλαίσια <text:span text:style-name="T1">στην πρωτοβάθμια και δευτεροβάθμια εκπαίδευση καθώς</text:span> και <text:span text:style-name="T1">σε ιδιωτικές</text:span> <text:span text:style-name="T1">δομές</text:span> και διαθέτω εμπειρία <text:span text:style-name="T1">δουλεύοντας</text:span> ψυχοθεραπευτικ<text:span text:style-name="T1">ά </text:span>με ενήλικες, εφήβους και παιδιά. </text:p>
      <text:p text:style-name="P5"><text:span text:style-name="T2"><text:s/>Όσοι επιθυμείτε να </text:span><text:span text:style-name="T3">έρθετε σε </text:span><text:span text:style-name="T2">επικοινωνία μαζί μου μπορείτε να </text:span><text:span text:style-name="T3">καλέσετε στο τηλέφωνο του σχολείου κάθε Τρίτη τις ώρες που βρίσκομαι στον χώρο του σχολείου ή να απευθύνετε το αίτημα σας στην διευθύντρια προκειμένου να ενημερωθώ και να προγραμματιστεί επικοινωνία ή συνάντηση. Αν επιθυμείτε να υπάρξει συνεργασία με κάποιον μαθητή ή μαθήτρια, μπορείτε να συμπληρώσετε την υπεύθυνη δήλωση που θα βρείτε συνημμένη και να την προσκομίσετε στο σχολείο προκειμένου να έρθω εγώ ύστερα σε επαφή με τον μαθητή/ την μαθήτρια. </text:span></text:p>
      <text:p text:style-name="P5"><text:span text:style-name="T3"><text:s text:c="2"/>Σας παραθέτω επίσης συνημμένο το ΦΕΚ αναφορικά με τους ψυχολόγους στο οποίο θα βρείτε αναλυτικές πληροφορίες για το αντικείμενο του ρόλου μας στο σχολικό περιβάλλον. Θα ήθελα να διευκρινίσω ότι βάσει του ΦΕΚ αναφέρεται ότι οι ψυχολόγοι</text:span><text:span text:style-name="T1"> δύνανται να δέχονται μαθητές/μαθήτριες που επιθυμούν να τους συναντήσουν για να αναφέρουν ή να ζητήσουν περισσότερες πληροφορίες για κάποιο θέμα που τους/τις απασχολεί, χωρίς να απαιτείται η συναίνεση του γονέα/κηδεμόνα. Στη συνέχεια, κρίνουν τα δεδομένα και αποφαίνονται για τυχόν ενέργειες. Αν απαιτούνται ενέργειες σκόπιμης παρέμβασης/υποστήριξης στο πλαίσιο του σχολείου, ζητείται συναίνεση της οικογένειας. Προκειμένου να είστε άρτια ενημερωμένοι θα βρείτε συνημμένο και το σχετικό έγγραφο. Η προαναφερθείσα διευκρίνιση βρίσκεται στην παράγραφο ι. </text:span></text:p>
      <text:p text:style-name="P3"/>
      <text:p text:style-name="P3">Βρίσκομαι στην διάθεσή σας για ο,τι χρειαστεί <text:span text:style-name="T1">και θα χαρώ πολύ να συνεργαστούμε.</text:span></text:p>
      <text:p text:style-name="P4"/>
      <text:p text:style-name="P1"/>
      <text:p text:style-name="P1">Με εκτίμηση,</text:p>
      <text:p text:style-name="P1"><text:span text:style-name="T1">Μαρία</text:span> <text:span text:style-name="T1">Κωστάκ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3S</meta:editing-duration>
    <meta:editing-cycles>5</meta:editing-cycles>
    <meta:generator>OpenOffice/4.1.10$Win32 OpenOffice.org_project/4110m2$Build-9807</meta:generator>
    <dc:date>2025-12-02T09:03:36.95</dc:date>
    <dc:creator>MARIA KOSTAKI</dc:creator>
    <meta:document-statistic meta:table-count="0" meta:image-count="0" meta:object-count="0" meta:page-count="1" meta:paragraph-count="7" meta:word-count="297" meta:character-count="2037"/>
    <meta:user-defined meta:name="Info 1"/>
    <meta:user-defined meta:name="Info 2"/>
    <meta:user-defined meta:name="Info 3"/>
    <meta:user-defined meta:name="Info 4"/>
  </office:meta>
</office:document-meta>
</file>